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6, Millenerweg 6 6136 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installeren van een Pekel Menginstallatie</text:p>
            <text:p text:style-name="common-al">Locatie:  Millenerweg 6 6136 KW Sittard</text:p>
            <text:p text:style-name="common-al">Ontvangst datum:  26 juni 2019 </text:p>
            <text:p text:style-name="common-al">Dossiernummer:  AB19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5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7 336759</meta:user-defined>
    <meta:user-defined meta:name="DC.title">Gemeente Sittard-Geleen – Melding Activiteitenbesluit; dossiernummer AB19.0046, Millenerweg 6 6136 KW Sittard</meta:user-defined>
    <meta:user-defined meta:name="OVERHEID.PostcodeHuisnummer/OVERHEIDop.postcodeHuisnummer">6136KW 6</meta:user-defined>
    <meta:user-defined meta:name="OVERHEIDop.straatnaam">Millenerweg</meta:user-defined>
    <meta:user-defined meta:name="OVERHEIDop.woonplaats">Sitt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29</meta:user-defined>
    <meta:user-defined meta:name="OVERHEIDop.GmbID/DC.identifier">gmb-2019-206529</meta:user-defined>
    <meta:user-defined meta:name="OVERHEIDop.versieInformatie"/>
  </office:meta>
</office:document-meta>
</file>