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traatweg 229, 2019-06600, bouwen schuur zijtuin, ontheffing handelen in strijd met regels ruimtelijke ordening, verzonden 15 augustus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2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4 491301</meta:user-defined>
    <meta:user-defined meta:name="DC.title">Haarlem, verleende omgevingsvergunning Rijkstraatweg 229, 2019-06600, bouwen schuur zijtuin, ontheffing handelen in strijd met regels ruimtelijke ordening, verzonden 15 augustus 2019</meta:user-defined>
    <meta:user-defined meta:name="OVERHEID.PostcodeHuisnummer/OVERHEIDop.postcodeHuisnummer">2024DG 229</meta:user-defined>
    <meta:user-defined meta:name="OVERHEIDop.straatnaam">Rijksstraatweg</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25</meta:user-defined>
    <meta:user-defined meta:name="OVERHEIDop.GmbID/DC.identifier">gmb-2019-206525</meta:user-defined>
    <meta:user-defined meta:name="OVERHEIDop.versieInformatie"/>
  </office:meta>
</office:document-meta>
</file>