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4, Nusterweg 70 6136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uitbreiden van de inrichting met een productiehal</text:p>
            <text:p text:style-name="common-al">Locatie:  Nusterweg 70 6136 KV Sittard</text:p>
            <text:p text:style-name="common-al">Ontvangst datum:  27 maart 2019 </text:p>
            <text:p text:style-name="common-al">Dossiernummer:  AB19.002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2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9 336354</meta:user-defined>
    <meta:user-defined meta:name="DC.title">Gemeente Sittard-Geleen – Melding Activiteitenbesluit; dossiernummer AB19.0024, Nusterweg 70 6136 KV Sittard</meta:user-defined>
    <meta:user-defined meta:name="OVERHEID.PostcodeHuisnummer/OVERHEIDop.postcodeHuisnummer">6136KV 70</meta:user-defined>
    <meta:user-defined meta:name="OVERHEIDop.straatnaam">Nusterweg</meta:user-defined>
    <meta:user-defined meta:name="OVERHEIDop.woonplaats">Sittar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24</meta:user-defined>
    <meta:user-defined meta:name="OVERHEIDop.GmbID/DC.identifier">gmb-2019-206524</meta:user-defined>
    <meta:user-defined meta:name="OVERHEIDop.versieInformatie"/>
  </office:meta>
</office:document-meta>
</file>