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realiseren plattelandsappartement),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urkesweg 4, Weert, afwijken van de regels van het bestemmingsplan (realiseren plattelandsappartement), 14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323 358105</meta:user-defined>
    <meta:user-defined meta:name="DC.title">Beschikking omgevingsvergunning, afwijken van de regels van het bestemmingsplan (realiseren plattelandsappartement), Tuurkesweg 4, Weert</meta:user-defined>
    <meta:user-defined meta:name="OVERHEID.PostcodeHuisnummer/OVERHEIDop.postcodeHuisnummer">6006SG 4</meta:user-defined>
    <meta:user-defined meta:name="OVERHEIDop.straatnaam">Tuurkesweg</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206521</meta:user-defined>
    <meta:user-defined meta:name="OVERHEIDop.GmbID/DC.identifier">gmb-2019-206521</meta:user-defined>
    <meta:user-defined meta:name="OVERHEIDop.versieInformatie"/>
  </office:meta>
</office:document-meta>
</file>