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npak Ring Zuid ARZ, sectie B, perceelnr's 11780, 11651, 11783 (Verl. Willemstraat en Verl. Lodewijkstraat), Groningen – gefaseerd slopen (twee fasen) kw17: viaduct over spoorlijn, verlengde willemstraat en verlengde lodewijkstraat, t.b.v. project aanpak ring zuid. deze melding betreft eerste fase (zuidelijke gedeelte). (ontvangstdatum 11-01-2019, dossiernummer 2019701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anpak Ring Zuid ARZ, sectie B, perceelnr's 11780, 11651, 11783 (Verl. Willemstraat en Verl. Lodewijkstraat), Groningen – gefaseerd slopen (twee fasen) kw17: viaduct over spoorlijn, verlengde willemstraat en verlengde lodewijkstraat, t.b.v. project aanpak ring zuid. deze melding betreft eerste fase (zuidelijke gedeelte). (ontvangstdatum 11-01-2019, dossiernummer 2019701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52</meta:user-defined>
    <meta:user-defined meta:name="OVERHEIDop.GmbID/DC.identifier">gmb-2019-2065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K 24a</meta:user-defined>
    <meta:user-defined meta:name="OVERHEIDop.woonplaats">Groningen</meta:user-defined>
    <meta:user-defined meta:name="OVERHEIDop.straatnaam">Verlengde Lodewij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91 580766</meta:user-defined>
    <meta:user-defined meta:name="OVERHEIDop.versieInformatie"/>
  </office:meta>
</office:document-meta>
</file>