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Barrevoetestraat 1 A RD, 2019-04585, recht optrekken zijgevel vergroten dakkapel voorzijde, ontheffing handelen in strijd met regels ruimtelijke ordening, verzonden 15 augustus 2019</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6519</text:span><text:line-break/><text:date style:data-style-name="dag" text:fixed="true" text:date-value="2019-08-20"/><text:line-break/><text:date style:data-style-name="jaar" text:fixed="true" text:date-value="2019-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519</text:span><text:date style:data-style-name="nicedate" text:fixed="true" text:date-value="2019-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519</text:span><text:date style:data-style-name="nicedate" text:fixed="true" text:date-value="2019-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467 488283</meta:user-defined>
    <meta:user-defined meta:name="DC.title">Haarlem, verleende omgevingsvergunning Barrevoetestraat 1 A RD, 2019-04585, recht optrekken zijgevel vergroten dakkapel voorzijde, ontheffing handelen in strijd met regels ruimtelijke ordening, verzonden 15 augustus 2019</meta:user-defined>
    <meta:user-defined meta:name="OVERHEID.PostcodeHuisnummer/OVERHEIDop.postcodeHuisnummer">2011WP 8</meta:user-defined>
    <meta:user-defined meta:name="OVERHEIDop.straatnaam">Barrevoetestraat</meta:user-defined>
    <meta:user-defined meta:name="OVERHEIDop.woonplaats">Haarlem</meta:user-defined>
    <meta:user-defined meta:name="DCTERMS.W3CDTF/DCTERMS.available">2019-08-20</meta:user-defined>
    <meta:user-defined meta:name="DCTERMS.W3CDTF/OVERHEIDop.jaargang">2019</meta:user-defined>
    <meta:user-defined meta:name="OVERHEIDop.publicationIssue">206519</meta:user-defined>
    <meta:user-defined meta:name="OVERHEIDop.GmbID/DC.identifier">gmb-2019-206519</meta:user-defined>
    <meta:user-defined meta:name="OVERHEIDop.versieInformatie"/>
  </office:meta>
</office:document-meta>
</file>