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het Maartenshuis, Doctor Kuyper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octor Kuyperstraat 2, Weert, bouwen van het Maartenshuis, 15 augustus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51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1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1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048 362233</meta:user-defined>
    <meta:user-defined meta:name="DC.title">Beschikking omgevingsvergunning, bouwen van het Maartenshuis, Doctor Kuyperstraat 2, Weert</meta:user-defined>
    <meta:user-defined meta:name="OVERHEID.PostcodeHuisnummer/OVERHEIDop.postcodeHuisnummer">6004AL 2k 2</meta:user-defined>
    <meta:user-defined meta:name="OVERHEIDop.straatnaam">Doctor Kuyperstraat</meta:user-defined>
    <meta:user-defined meta:name="OVERHEIDop.woonplaats">Weert</meta:user-defined>
    <meta:user-defined meta:name="DCTERMS.W3CDTF/DCTERMS.available">2019-08-21</meta:user-defined>
    <meta:user-defined meta:name="DCTERMS.W3CDTF/OVERHEIDop.jaargang">2019</meta:user-defined>
    <meta:user-defined meta:name="OVERHEIDop.publicationIssue">206518</meta:user-defined>
    <meta:user-defined meta:name="OVERHEIDop.GmbID/DC.identifier">gmb-2019-206518</meta:user-defined>
    <meta:user-defined meta:name="OVERHEIDop.versieInformatie"/>
  </office:meta>
</office:document-meta>
</file>