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e Bolwerken, 2019-07215, het tappen tijdens Haarlem TAPT Festival 2019 op 30 t/m 31 augustus, verzonden 15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1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1 489424</meta:user-defined>
    <meta:user-defined meta:name="DC.title">Haarlem, verleende tapontheffing De Bolwerken, 2019-07215, het tappen tijdens Haarlem TAPT Festival 2019 op 30 t/m 31 augustus, verzonden 15 augustus 2019</meta:user-defined>
    <meta:user-defined meta:name="OVERHEID.PostcodeHuisnummer/OVERHEIDop.postcodeHuisnummer">2021</meta:user-defined>
    <meta:user-defined meta:name="OVERHEIDop.straatnaam">Schotersingel</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16</meta:user-defined>
    <meta:user-defined meta:name="OVERHEIDop.GmbID/DC.identifier">gmb-2019-206516</meta:user-defined>
    <meta:user-defined meta:name="OVERHEIDop.versieInformatie"/>
  </office:meta>
</office:document-meta>
</file>