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Pa Verkuijllaan 62, 1171 EG, plaatsen van een dakkapel in het voordakvlak van de woning, verzenddatum 15-08-2019, zaaknummer 3193982, olonummer 4593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1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19 475657</meta:user-defined>
    <meta:user-defined meta:name="DC.title">Verleende omgevingsvergunning (flitsvergunning), Badhoevedorp, Pa Verkuijllaan 62, 1171 EG, plaatsen van een dakkapel in het voordakvlak van de woning, verzenddatum 15-08-2019, zaaknummer 3193982, olonummer 4593815.</meta:user-defined>
    <meta:user-defined meta:name="OVERHEID.PostcodeHuisnummer/OVERHEIDop.postcodeHuisnummer">2151GD 31</meta:user-defined>
    <meta:user-defined meta:name="OVERHEIDop.straatnaam">Bachlaan</meta:user-defined>
    <meta:user-defined meta:name="OVERHEIDop.woonplaats">Nieuw-Venne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14</meta:user-defined>
    <meta:user-defined meta:name="OVERHEIDop.GmbID/DC.identifier">gmb-2019-206514</meta:user-defined>
    <meta:user-defined meta:name="OVERHEIDop.versieInformatie"/>
  </office:meta>
</office:document-meta>
</file>