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wijziging omgevingsvergunning voor het verbouwen tot een bestuursgebouw, Beatrixlaa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eatrixlaan 1, Weert, wijziging omgevingsvergunning voor het verbouwen tot een bestuursgebouw, 15 augustus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6512</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12</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512</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426 361872</meta:user-defined>
    <meta:user-defined meta:name="DC.title">Beschikking omgevingsvergunning, wijziging omgevingsvergunning voor het verbouwen tot een bestuursgebouw, Beatrixlaan 1, Weert</meta:user-defined>
    <meta:user-defined meta:name="OVERHEID.PostcodeHuisnummer/OVERHEIDop.postcodeHuisnummer">6006AH 1</meta:user-defined>
    <meta:user-defined meta:name="OVERHEIDop.straatnaam">Beatrixlaan</meta:user-defined>
    <meta:user-defined meta:name="OVERHEIDop.woonplaats">Weert</meta:user-defined>
    <meta:user-defined meta:name="DCTERMS.W3CDTF/DCTERMS.available">2019-08-21</meta:user-defined>
    <meta:user-defined meta:name="DCTERMS.W3CDTF/OVERHEIDop.jaargang">2019</meta:user-defined>
    <meta:user-defined meta:name="OVERHEIDop.publicationIssue">206512</meta:user-defined>
    <meta:user-defined meta:name="OVERHEIDop.GmbID/DC.identifier">gmb-2019-206512</meta:user-defined>
    <meta:user-defined meta:name="OVERHEIDop.versieInformatie"/>
  </office:meta>
</office:document-meta>
</file>