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6 Kerkstraat 23 te Do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3 januari 2019 een besluit genomen op de aanvraag b0056 met zaaknummer APV-2019-027 voor aanvraag evenementenvergunning voor winterfeest Doenrade van 25-01-2019 t/m 27-0 op locatie Kerkstraat 23 te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5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b0056 Kerkstraat 23 te Do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51</meta:user-defined>
    <meta:user-defined meta:name="OVERHEIDop.GmbID/DC.identifier">gmb-2019-2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9AS 2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467.49 331014.98</meta:user-defined>
    <meta:user-defined meta:name="OVERHEIDop.versieInformatie"/>
  </office:meta>
</office:document-meta>
</file>