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Jan van Geunsweg 20, 2019-05315, uitoefenen horecavergunning, verzonden 15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50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0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0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908 489405</meta:user-defined>
    <meta:user-defined meta:name="DC.title">Haarlem, verleende Drank- en Horecavergunning Jan van Geunsweg 20, 2019-05315, uitoefenen horecavergunning, verzonden 15 augustus 2019</meta:user-defined>
    <meta:user-defined meta:name="OVERHEID.PostcodeHuisnummer/OVERHEIDop.postcodeHuisnummer">2031BD 20</meta:user-defined>
    <meta:user-defined meta:name="OVERHEIDop.straatnaam">Jan van Geunsweg</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6505</meta:user-defined>
    <meta:user-defined meta:name="OVERHEIDop.GmbID/DC.identifier">gmb-2019-206505</meta:user-defined>
    <meta:user-defined meta:name="OVERHEIDop.versieInformatie"/>
  </office:meta>
</office:document-meta>
</file>