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en 3, 2019-06601, wijzigen van diverse gevelopeningen, verzonden 15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0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4 484655</meta:user-defined>
    <meta:user-defined meta:name="DC.title">Haarlem, verleende omgevingsvergunning Kempen 3, 2019-06601, wijzigen van diverse gevelopeningen, verzonden 15 augustus 2019  Het college van B en W heeft de bovenstaande omgevingsvergunning op grond van de Wabo verleend.</meta:user-defined>
    <meta:user-defined meta:name="OVERHEID.PostcodeHuisnummer/OVERHEIDop.postcodeHuisnummer">2036EL 12</meta:user-defined>
    <meta:user-defined meta:name="OVERHEIDop.straatnaam">Kempen</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501</meta:user-defined>
    <meta:user-defined meta:name="OVERHEIDop.GmbID/DC.identifier">gmb-2019-206501</meta:user-defined>
    <meta:user-defined meta:name="OVERHEIDop.versieInformatie"/>
  </office:meta>
</office:document-meta>
</file>