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3, Brugstraat 8, 6125 RC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en wijzigen constructie dak schuur</text:p>
            <text:p text:style-name="common-al">Locatie:     Brugstraat 8, 6125 RC Obbicht </text:p>
            <text:p text:style-name="common-al">Dossiernummer:    Om19.0243</text:p>
            <text:p text:style-name="common-al">Verzenddatum besluit:   13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50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67 337271</meta:user-defined>
    <meta:user-defined meta:name="DC.title">Gemeente Sittard-Geleen – Omgevingsvergunning verleend; dossiernummer Om19.0243, Brugstraat 8, 6125 RC  Obbicht (reguliere voorbereidingsprocedure)</meta:user-defined>
    <meta:user-defined meta:name="OVERHEID.PostcodeHuisnummer/OVERHEIDop.postcodeHuisnummer">6125RC 8</meta:user-defined>
    <meta:user-defined meta:name="OVERHEIDop.straatnaam">Brugstraat</meta:user-defined>
    <meta:user-defined meta:name="OVERHEIDop.woonplaats">Obbicht</meta:user-defined>
    <meta:user-defined meta:name="DCTERMS.W3CDTF/DCTERMS.available">2019-08-21</meta:user-defined>
    <meta:user-defined meta:name="DCTERMS.W3CDTF/OVERHEIDop.jaargang">2019</meta:user-defined>
    <meta:user-defined meta:name="OVERHEIDop.publicationIssue">206500</meta:user-defined>
    <meta:user-defined meta:name="OVERHEIDop.GmbID/DC.identifier">gmb-2019-206500</meta:user-defined>
    <meta:user-defined meta:name="OVERHEIDop.versieInformatie"/>
  </office:meta>
</office:document-meta>
</file>