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realiseren van een schuur, carport en veranda aan de Spellewaardsestraat 55 in Zaltbommel. Zaaknummer: 02141132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9-12-2018 een omgevingsvergunning voor het realiseren van een schuur, carport en veranda op het adres Spellewaardsestraat 55 in Zaltbommel. 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65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5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5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realiseren van een schuur, carport en veranda aan de Spellewaardsestraat 55 in Zaltbommel. Zaaknummer: 021411322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2065</meta:user-defined>
    <meta:user-defined meta:name="OVERHEIDop.GmbID/DC.identifier">gmb-2019-2065</meta:user-defined>
    <meta:user-defined meta:name="OVERHEID.TaxonomieBeleidsagenda/OVERHEID.category">Ruimte en infrastructuur | Organisatie en beleid</meta:user-defined>
    <meta:user-defined meta:name="OVERHEIDop.referentienummer">02141132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JW 55</meta:user-defined>
    <meta:user-defined meta:name="OVERHEIDop.woonplaats">Zaltbommel</meta:user-defined>
    <meta:user-defined meta:name="OVERHEIDop.straatnaam">Spellewaardsestraat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3980 424071</meta:user-defined>
    <meta:user-defined meta:name="OVERHEIDop.versieInformatie"/>
  </office:meta>
</office:document-meta>
</file>