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karaplantsoen 2, 2019-05842, plaatsen dakkapel voorzijde, verzonden 15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49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67 485868</meta:user-defined>
    <meta:user-defined meta:name="DC.title">Haarlem, verleende omgevingsvergunning Ankaraplantsoen 2, 2019-05842, plaatsen dakkapel voorzijde, verzonden 15 augustus 2019  Het college van B en W heeft de bovenstaande omgevingsvergunning op grond van de Wabo verleend.</meta:user-defined>
    <meta:user-defined meta:name="OVERHEID.PostcodeHuisnummer/OVERHEIDop.postcodeHuisnummer">2034TT 2</meta:user-defined>
    <meta:user-defined meta:name="OVERHEIDop.straatnaam">Ankaraplantsoen</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6499</meta:user-defined>
    <meta:user-defined meta:name="OVERHEIDop.GmbID/DC.identifier">gmb-2019-206499</meta:user-defined>
    <meta:user-defined meta:name="OVERHEIDop.versieInformatie"/>
  </office:meta>
</office:document-meta>
</file>