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65, Putstraat 5 en 7/7A t/m 7G, 6131 HH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treft de renovatie en restauratie van een winkel woonhuis</text:p>
            <text:p text:style-name="common-al">Locatie: Putstraat 5 en 7/7A t/m 7G, 6131 HH te Sittard </text:p>
            <text:p text:style-name="common-al">Datum ter inzage legging: 22 augustus 2019</text:p>
            <text:p text:style-name="common-al">Dossiernummer: Om18.016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9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9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00 334342</meta:user-defined>
    <meta:user-defined meta:name="DC.title">Gemeente Sittard-Geleen - Omgevingsvergunning verleend; dossiernummer Om18.0165, Putstraat 5 en 7/7A t/m 7G, 6131 HH Sittard (uitgebreide voorbereidingsprocedure)</meta:user-defined>
    <meta:user-defined meta:name="OVERHEID.PostcodeHuisnummer/OVERHEIDop.postcodeHuisnummer">6131HH 7</meta:user-defined>
    <meta:user-defined meta:name="OVERHEIDop.straatnaam">Putstraat</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6498</meta:user-defined>
    <meta:user-defined meta:name="OVERHEIDop.GmbID/DC.identifier">gmb-2019-206498</meta:user-defined>
    <meta:user-defined meta:name="OVERHEIDop.versieInformatie"/>
  </office:meta>
</office:document-meta>
</file>