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neratiepact (Box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generatiepact</text:p>
            <text:section text:name="artikel_id1-3-2-2-1-2" text:style-name="artikel">
              <text:p text:style-name="artikel_kop_titel"><text:span text:style-name="artikel_kop_label"/> <text:span text:style-name="artikel_kop_nr"/> </text:p>
              <text:p text:style-name="al">Deze regeling geldt voor de Gemeente Boxmeer.</text:p>
              <text:p text:style-name="al">
              <text:span text:style-name="nadrukvet">Inhoudsopgave</text:span>
            </text:p>
              <text:list text:style-name="id1-3-2-2-1-2-4">
                <text:list-item text:style-override="id1-3-2-2-1-2-4-1">
                  <text:number>•</text:number>
                  <text:p text:style-name="al">Artikel 1 Begripsbepalingen</text:p>
                </text:list-item>
                <text:list-item text:style-override="id1-3-2-2-1-2-4-2">
                  <text:number>•</text:number>
                  <text:p text:style-name="al">Artikel 2 Uitgangspunten</text:p>
                </text:list-item>
                <text:list-item text:style-override="id1-3-2-2-1-2-4-3">
                  <text:number>•</text:number>
                  <text:p text:style-name="al">Artikel 3 Deelname</text:p>
                </text:list-item>
                <text:list-item text:style-override="id1-3-2-2-1-2-4-4">
                  <text:number>•</text:number>
                  <text:p text:style-name="al"> Artikel 4 Verdeling</text:p>
                </text:list-item>
                <text:list-item text:style-override="id1-3-2-2-1-2-4-5">
                  <text:number>•</text:number>
                  <text:p text:style-name="al"> Artikel 5 Beëindiging</text:p>
                </text:list-item>
                <text:list-item text:style-override="id1-3-2-2-1-2-4-6">
                  <text:number>•</text:number>
                  <text:p text:style-name="al">Artikel 6 Nevenwerkzaamheden</text:p>
                </text:list-item>
                <text:list-item text:style-override="id1-3-2-2-1-2-4-7">
                  <text:number>•</text:number>
                  <text:p text:style-name="al">Artikel 7 Hogere wet- en regelgeving</text:p>
                </text:list-item>
                <text:list-item text:style-override="id1-3-2-2-1-2-4-8">
                  <text:number>•</text:number>
                  <text:p text:style-name="al">Artikel 8 Onvoorziene gevallen</text:p>
                </text:list-item>
                <text:list-item text:style-override="id1-3-2-2-1-2-4-9">
                  <text:number>•</text:number>
                  <text:p text:style-name="al">Artikel 9 Citeertitel</text:p>
                </text:list-item>
                <text:list-item text:style-override="id1-3-2-2-1-2-4-10">
                  <text:number>•</text:number>
                  <text:p text:style-name="al">Artikel 10 Werkingsduur</text:p>
                </text:list-item>
              </text:list>
              <text:p text:style-name="al"/>
              <text:p text:style-name="al">
              <text:span text:style-name="nadrukvet">Artikel 1 Begripsbepalingen</text:span>
            </text:p>
              <text:p text:style-name="al">Voor de toepassing van deze regeling wordt verstaan onder:</text:p>
              <text:list text:style-name="id1-3-2-2-1-2-8">
                <text:list-item text:style-override="id1-3-2-2-1-2-8-1">
                  <text:number>a.</text:number>
                  <text:p text:style-name="al">
                  <text:span text:style-name="nadrukvet"> Medewerker:</text:span>
                </text:p>
                  <text:p text:style-name="al"> de ambtenaar in dienst van de gemeente Boxmeer in de zin van artikel 1:1 van de CAR-UWO. </text:p>
                </text:list-item>
                <text:list-item text:style-override="id1-3-2-2-1-2-8-2">
                  <text:number>b.</text:number>
                  <text:p text:style-name="al">
                  <text:span text:style-name="nadrukvet">Generatiepact:</text:span>
                </text:p>
                  <text:p text:style-name="al">de mogelijkheid voor medewerkers om vanaf 60 jaar vrijwillig minder te gaan werken op basis van een van de volgende varianten:</text:p>
                </text:list-item>
                <text:list-item text:style-override="id1-3-2-2-1-2-8-3">
                  <text:number>a.</text:number>
                  <text:p text:style-name="al"> 80% werktijd - 90% salaris - 100% pensioenopbouw </text:p>
                </text:list-item>
                <text:list-item text:style-override="id1-3-2-2-1-2-8-4">
                  <text:number>b.</text:number>
                  <text:p text:style-name="al"> 60% werktijd - 80% salaris - 100% pensioenopbouw </text:p>
                </text:list-item>
                <text:list-item text:style-override="id1-3-2-2-1-2-8-5">
                  <text:number>c.</text:number>
                  <text:p text:style-name="al"> Met een wisselleeftijd, te weten: Vanaf 60 jaar 80 - 90 - 100% en m.i.v. 65 jaar 60 - 80 - 100% </text:p>
                </text:list-item>
                <text:list-item text:style-override="id1-3-2-2-1-2-8-6">
                  <text:number>c.</text:number>
                  <text:p text:style-name="al">
                  <text:span text:style-name="nadrukvet"> Feitelijke werktijd:</text:span>
                </text:p>
                  <text:p text:style-name="al">de feitelijke werktijd van de medewerker wordt naar rato verlaagd.</text:p>
                </text:list-item>
                <text:list-item text:style-override="id1-3-2-2-1-2-8-7">
                  <text:number>d.</text:number>
                  <text:p text:style-name="al">
                  <text:span text:style-name="nadrukvet"> Oorspronkelijke salaris:</text:span>
                </text:p>
                  <text:p text:style-name="al"> het salaris van de medewerker direct voorafgaand aan het moment dat hij aan deze regeling deelneemt.</text:p>
                </text:list-item>
                <text:list-item text:style-override="id1-3-2-2-1-2-8-8">
                  <text:number>e.</text:number>
                  <text:p text:style-name="al">
                  <text:span text:style-name="nadrukvet"> Oorspronkelijk pensioenopbouw:</text:span>
                </text:p>
                  <text:p text:style-name="al"> de pensioenopbouw van de medewerker direct voorafgaand aan het moment dat hij aan deze regeling deelneemt.</text:p>
                </text:list-item>
              </text:list>
              <text:p text:style-name="al"/>
              <text:p text:style-name="al">
              <text:span text:style-name="nadrukvet">Artikel 2 Uitgangspunten</text:span>
            </text:p>
              <text:p text:style-name="al">
              <text:span text:style-name="nadrukvet">Lid 1</text:span>
            </text:p>
              <text:p text:style-name="al">De regeling is voor de gemeente "budgettair neutraal", d.w.z. dat deelname aan de regeling de gemeente geen extra geld mag kosten.</text:p>
              <text:p text:style-name="al">
              <text:span text:style-name="nadrukvet">Lid 2</text:span>
            </text:p>
              <text:p text:style-name="al">De looptijd gedurende welke de medewerker in kan stappen en deel kan nemen aan deze regeling, is van 1 september 2019 tot 1 januari 2022.</text:p>
              <text:p text:style-name="al">
              <text:span text:style-name="nadrukvet">Lid 3</text:span>
            </text:p>
              <text:p text:style-name="al">De medewerker die voor deze einddatum deelneemt valt onder de condities en voorwaarden van deze regeling; overstappen naar een toekomstige en mogelijk gunstigere nieuwe regeling of tussentijds uitstappen is dan niet mogelijk.</text:p>
              <text:p text:style-name="al">
              <text:span text:style-name="nadrukvet">Lid 4</text:span>
            </text:p>
              <text:p text:style-name="al">Bij instappen verbindt de deelnemer zich eraan om tenminste een jaar voor de AOW-gerechtigde leeftijd ontslag te nemen.</text:p>
              <text:p text:style-name="al">
              <text:span text:style-name="nadrukvet">Artikel 3 Deelname</text:span>
            </text:p>
              <text:p text:style-name="al">
              <text:span text:style-name="nadrukvet">Lid 1</text:span>
            </text:p>
              <text:p text:style-name="al">De medewerker die deelneemt aan deze regeling kan een verzoek indienen om zijn feitelijke werktijd per week te verlagen en aldus gebruik te maken van een van de drie geboden varianten:</text:p>
              <text:list text:style-name="id1-3-2-2-1-2-22">
                <text:list-item text:style-override="id1-3-2-2-1-2-22-1">
                  <text:number>a.</text:number>
                  <text:p text:style-name="al"> 80% werktijd - 90% salaris - 100% pensioenopbouw </text:p>
                </text:list-item>
                <text:list-item text:style-override="id1-3-2-2-1-2-22-2">
                  <text:number>b.</text:number>
                  <text:p text:style-name="al"> 60% werktijd - 80% salaris - 100% pensioenopbouw </text:p>
                </text:list-item>
                <text:list-item text:style-override="id1-3-2-2-1-2-22-3">
                  <text:number>c.</text:number>
                  <text:p text:style-name="al"> Met een wisselleeftijd, te weten: Vanaf 60 jaar 80 - 90 - 100% en m.i.v. 65 jaar 60 - 80 - 100% </text:p>
                </text:list-item>
              </text:list>
              <text:p text:style-name="al"/>
              <text:p text:style-name="al">Er dient tenminste een feitelijke werktijd van 18 uur te resteren.</text:p>
              <text:p text:style-name="al">
              <text:span text:style-name="nadrukvet">Lid 2</text:span>
            </text:p>
              <text:p text:style-name="al">Het college wijst een verzoek als bedoeld in het eerste lid toe, tenzij zwaarwegende bedrijfs- of dienstbelangen zich daartegen verzetten. Van zo'n belang is in ieder geval sprake indien toekenning van de aanvraag leidt tot ernstige problemen voor de bedrijfsvoering bij herbezetting van de vrijgekomen uren, op het gebied van veiligheid en van rooster-technische aard.</text:p>
              <text:p text:style-name="al">
              <text:span text:style-name="nadrukvet">Lid 3</text:span>
            </text:p>
              <text:p text:style-name="al">Indien het organisatie-/dienstbelang dit vereist is de medewerker verplicht om mentorschap in de vorm van begeleiding van medewerkers te vervullen en indien nodig aanvullende scholing/training te volgen om deze taak te vervullen.</text:p>
              <text:p text:style-name="al">
              <text:span text:style-name="nadrukvet">Lid 4</text:span>
            </text:p>
              <text:p text:style-name="al">De wijzigingen als bedoeld in het eerste lid geschieden met ingang van de eerste dag van een kalendermaand.</text:p>
              <text:p text:style-name="al">
              <text:span text:style-name="nadrukvet">Artikel 4 Verdeling</text:span>
            </text:p>
              <text:p text:style-name="al">
              <text:span text:style-name="nadrukvet">Lid 1</text:span>
            </text:p>
              <text:p text:style-name="al">De pensioenpremies worden zowel door werkgever als door werknemer betaald in de normale verhouding zoals die door het ABP wordt vastgesteld.</text:p>
              <text:p text:style-name="al">
              <text:span text:style-name="nadrukvet">Lid 2</text:span>
            </text:p>
              <text:p text:style-name="al">Er wordt gerelateerd aan de gekozen variant naar rato structureel onbetaald verlof verleend.</text:p>
              <text:p text:style-name="al">
              <text:span text:style-name="nadrukvet">Lid 3</text:span>
            </text:p>
              <text:p text:style-name="al">Het recht op vakantieverlof en leeftijdsverlofuren wordt naar rato van de resterende feitelijke werktijd toegekend.</text:p>
              <text:p text:style-name="al">
              <text:span text:style-name="nadrukvet">Artikel 5 Beëindiging</text:span>
            </text:p>
              <text:p text:style-name="al">
              <text:span text:style-name="nadrukvet">Lid 1</text:span>
            </text:p>
              <text:p text:style-name="al">Indien de medewerker die deelneemt aan deze regeling op grond van artikel 3,langer dan 12 maanden zijn arbeid niet kan verrichten als rechtstreeks en objectief vast te stellen gevolg van ziekte of gebrek, vervalt in principe (behoudens het gestelde in artikel 5 lid 2) deelname aan deze regeling en wordt het inartikel 7:3 genoemde kortingspercentage toegepast op het volledige salaris.</text:p>
              <text:p text:style-name="al">
              <text:span text:style-name="nadrukvet">Lid 2</text:span>
            </text:p>
              <text:p text:style-name="al">Indien de medewerker gedurende de periode van ziekte na 1 jaar maar tot uiterlijk 2 jaar weer volledig herstelt, dan herleeft het recht op generatiepact-deelname in dit 2e jaar van ziekte. Als een medewerker echter 2 jaar ziek is, wordt hij van rechtswege ontslagen en kan er geen aanspraak meer gedaan worden op het herleven van de regeling en stopt het definitief.</text:p>
              <text:p text:style-name="al">
              <text:span text:style-name="nadrukvet">Lid 3</text:span>
            </text:p>
              <text:p text:style-name="al">Tussentijdse beeindiging van deelname aan deze regeling op verzoek van de medewerker is niet mogelijk.</text:p>
              <text:p text:style-name="al">
              <text:span text:style-name="nadrukvet">Artikel 6 Nevenwerkzaamheden</text:span>
            </text:p>
              <text:p text:style-name="al">
              <text:span text:style-name="nadrukvet">Lid 1</text:span>
            </text:p>
              <text:p text:style-name="al">Medewerkers die deelnemen aan deze regeling mogen nevenwerkzaamheden verrichten mits en voor zover dit niet strijdig is met artikel 15:1e CAR.</text:p>
              <text:p text:style-name="al">
              <text:span text:style-name="nadrukvet">Lid 2</text:span>
            </text:p>
              <text:p text:style-name="al">Voor het onbetaald verlof geldt hierbij dat geen sprake mag zijn van een cumulatie van pensioenopbouw elders. Wanneer de werknemer dus deels elders gaat werken, kan het zijn dat er geen 100% opbouw bij ABP mogelijk is. Dit moet dan ook als voorwaarde worden gesteld bij deelname aan de regeling.</text:p>
              <text:p text:style-name="al">
              <text:span text:style-name="nadrukvet">Artikel 7 Hogere wet- en regelgeving</text:span>
            </text:p>
              <text:p text:style-name="al">Dwingende bepalingen in hogere wet- en regelgeving prevaleren boven de bepalingen in deze regeling. Wijzigingen in de hogere wet- en regelgeving werken direct door in deze regeling.</text:p>
              <text:p text:style-name="al">
              <text:span text:style-name="nadrukvet">Artikel 8 Onvoorziene gevallen</text:span>
            </text:p>
              <text:p text:style-name="al">In gevallen waarin deze regeling niet of niet naar billijkheid voorziet, kan het college een bijzondere regeling treffen. </text:p>
              <text:p text:style-name="al">
              <text:span text:style-name="nadrukvet">Artikel 9 Citeertitel</text:span>
            </text:p>
              <text:p text:style-name="al">Deze regeling wordt aangehaald als 'Regeling generatiepact gemeente Boxmeer 2019'. </text:p>
              <text:p text:style-name="al">
              <text:span text:style-name="nadrukvet">Artikel 10 Werkingsduur</text:span>
            </text:p>
              <text:p text:style-name="al">Deze regeling treedt in werking met ingang van 1 september 2019 en wordt beëindigd op 1 januari 2022.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0649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Z/18/675242</meta:user-defined>
    <meta:user-defined meta:name="DCTERMS.alternative">Regeling Generatiepact gemeente Boxmeer 2019</meta:user-defined>
    <dc:language>nl</dc:language>
    <meta:user-defined meta:name="OVERHEID.Gemeente/DC.spatial">Boxmeer</meta:user-defined>
    <meta:user-defined meta:name="DC.title">Generatiepact (Boxmeer)</meta:user-defined>
    <meta:user-defined meta:name="DCTERMS.W3CDTF/DCTERMS.available">2019-08-20</meta:user-defined>
    <meta:user-defined meta:name="DCTERMS.W3CDTF/OVERHEIDop.jaargang">2019</meta:user-defined>
    <meta:user-defined meta:name="OVERHEIDop.publicationIssue">206490</meta:user-defined>
    <meta:user-defined meta:name="OVERHEIDop.betreftRegeling">CVDR627129_1</meta:user-defined>
    <meta:user-defined meta:name="OVERHEIDop.GmbID/DC.identifier">gmb-2019-206490</meta:user-defined>
    <meta:user-defined meta:name="xs:date/OVERHEIDop.startdatum">2019-09-01</meta:user-defined>
    <meta:user-defined meta:name="OVERHEIDop.versieInformatie"/>
  </office:meta>
</office:document-meta>
</file>