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 Drie Decembersingel (sectie M 77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 Drie Decembersingel (sectie M 7778) te Venlo</text:span>
          </text:p>
            <text:p text:style-name="common-al">Voor het kappen van één boom</text:p>
            <text:p text:style-name="common-al">Verzonden op 25 januari 2019</text:p>
            <text:p text:style-name="common-al">Kenmerk 14309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urgemeester Gommansstraat - Drie Decembersingel (sectie M 777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49</meta:user-defined>
    <meta:user-defined meta:name="OVERHEIDop.GmbID/DC.identifier">gmb-2019-20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92.96 376005.21</meta:user-defined>
    <meta:user-defined meta:name="OVERHEIDop.versieInformatie"/>
  </office:meta>
</office:document-meta>
</file>