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raaijensteinpark 31, 2151 ET, realiseren van een houten tuinkantoor in de achtertuin, 15-08-2019, zaaknummer 3196391 olonummer 4601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 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48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8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8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953 475886</meta:user-defined>
    <meta:user-defined meta:name="DC.title">Aangevraagde omgevingsvergunning, Nieuw-Vennep, Kraaijensteinpark 31, 2151 ET, realiseren van een houten tuinkantoor in de achtertuin, 15-08-2019, zaaknummer 3196391 olonummer 4601671.</meta:user-defined>
    <meta:user-defined meta:name="OVERHEID.PostcodeHuisnummer/OVERHEIDop.postcodeHuisnummer">2151ET 31</meta:user-defined>
    <meta:user-defined meta:name="OVERHEIDop.straatnaam">Kraaijensteinpark</meta:user-defined>
    <meta:user-defined meta:name="OVERHEIDop.woonplaats">Nieuw-Vennep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487</meta:user-defined>
    <meta:user-defined meta:name="OVERHEIDop.GmbID/DC.identifier">gmb-2019-206487</meta:user-defined>
    <meta:user-defined meta:name="OVERHEIDop.versieInformatie"/>
  </office:meta>
</office:document-meta>
</file>