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535, Spoorstraat 73, 6161 A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van een woning</text:p>
            <text:p text:style-name="common-al">Locatie: Spoorstraat 73, 6161 AB Geleen </text:p>
            <text:p text:style-name="common-al">Ontvangstdatum: 31 december 2018</text:p>
            <text:p text:style-name="common-al">Dossiernummer: Om18.053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48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8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8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16 330676</meta:user-defined>
    <meta:user-defined meta:name="DC.title">Gemeente Sittard-Geleen - Omgevingsvergunning beslistermijn verlengd; dossiernummer Om18.0535, Spoorstraat 73, 6161 AB Geleen</meta:user-defined>
    <meta:user-defined meta:name="OVERHEID.PostcodeHuisnummer/OVERHEIDop.postcodeHuisnummer">6161AB 75</meta:user-defined>
    <meta:user-defined meta:name="OVERHEIDop.straatnaam">Spoorstraat</meta:user-defined>
    <meta:user-defined meta:name="OVERHEIDop.woonplaats">Gel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483</meta:user-defined>
    <meta:user-defined meta:name="OVERHEIDop.GmbID/DC.identifier">gmb-2019-206483</meta:user-defined>
    <meta:user-defined meta:name="OVERHEIDop.versieInformatie"/>
  </office:meta>
</office:document-meta>
</file>