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8, 9722 AM Groningen – oprichten halfvrijstaande woning (ontvangstdatum 04-08-2019, dossiernummer 201973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Aanvraag omgevingsvergunning: Verlengde Hereweg 158, 9722 AM Groningen – oprichten halfvrijstaande woning (ontvangstdatum 04-08-2019, dossiernummer 201973414)</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77</meta:user-defined>
    <meta:user-defined meta:name="OVERHEIDop.GmbID/DC.identifier">gmb-2019-206477</meta:user-defined>
    <meta:user-defined meta:name="OVERHEIDop.versieInformatie"/>
  </office:meta>
</office:document-meta>
</file>