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het veranderen van een inrichting, te weten het installeren van een luchtwasser., Kromhagerweg ong. Kadastraal bekend Wittem, sectie R, Nr. 9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romhagerweg ong. Kadastraal bekend Wittem, sectie R, Nr. 95</text:span>
                    </text:p>
                  </table:table-cell>
                  <table:table-cell table:style-name="entry" table:number-rows-spanned="1" table:number-columns-spanned="1">
                    <text:p text:style-name="table_al">Het veranderen van een inrichting, te weten het installeren van een luchtwass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4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448 315245</meta:user-defined>
    <meta:user-defined meta:name="DC.title">Meldingen i.h.k.v. het activiteitenbesluit, het veranderen van een inrichting, te weten het installeren van een luchtwasser., Kromhagerweg ong. Kadastraal bekend Wittem, sectie R, Nr. 95, Wittem</meta:user-defined>
    <meta:user-defined meta:name="OVERHEID.PostcodeHuisnummer/OVERHEIDop.postcodeHuisnummer">6287</meta:user-defined>
    <meta:user-defined meta:name="OVERHEIDop.straatnaam">Kromhagerweg</meta:user-defined>
    <meta:user-defined meta:name="OVERHEIDop.woonplaats">Eys</meta:user-defined>
    <meta:user-defined meta:name="DCTERMS.W3CDTF/DCTERMS.available">2019-08-21</meta:user-defined>
    <meta:user-defined meta:name="DCTERMS.W3CDTF/OVERHEIDop.jaargang">2019</meta:user-defined>
    <meta:user-defined meta:name="OVERHEIDop.publicationIssue">206473</meta:user-defined>
    <meta:user-defined meta:name="OVERHEIDop.GmbID/DC.identifier">gmb-2019-206473</meta:user-defined>
    <meta:user-defined meta:name="OVERHEIDop.versieInformatie"/>
  </office:meta>
</office:document-meta>
</file>