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81, 9721 PD Groningen – oprichten mfa (bibliotheek, school en kinderopvang) fase 2 (ontvangstdatum 06-08-2019, dossiernummer 2019734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7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7 579636</meta:user-defined>
    <meta:user-defined meta:name="DC.title">Aanvraag omgevingsvergunning: Van Lenneplaan 81, 9721 PD Groningen – oprichten mfa (bibliotheek, school en kinderopvang) fase 2 (ontvangstdatum 06-08-2019, dossiernummer 201973455)</meta:user-defined>
    <meta:user-defined meta:name="OVERHEID.PostcodeHuisnummer/OVERHEIDop.postcodeHuisnummer">9721PD 81</meta:user-defined>
    <meta:user-defined meta:name="OVERHEIDop.straatnaam">Van Lenneplaa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471</meta:user-defined>
    <meta:user-defined meta:name="OVERHEIDop.GmbID/DC.identifier">gmb-2019-206471</meta:user-defined>
    <meta:user-defined meta:name="OVERHEIDop.versieInformatie"/>
  </office:meta>
</office:document-meta>
</file>