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22, 9717 HV Groningen – transformeren vm. zonnestudio en 4 woonfuncties naar 14 appartementen (ontvangstdatum 02-08-2019, dossiernummer 201973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3 582866</meta:user-defined>
    <meta:user-defined meta:name="DC.title">Aanvraag omgevingsvergunning: Tuinbouwdwarsstraat 22, 9717 HV Groningen – transformeren vm. zonnestudio en 4 woonfuncties naar 14 appartementen (ontvangstdatum 02-08-2019, dossiernummer 201973400)</meta:user-defined>
    <meta:user-defined meta:name="OVERHEID.PostcodeHuisnummer/OVERHEIDop.postcodeHuisnummer">9717HV 22</meta:user-defined>
    <meta:user-defined meta:name="OVERHEIDop.straatnaam">Tuinbouwdwars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70</meta:user-defined>
    <meta:user-defined meta:name="OVERHEIDop.GmbID/DC.identifier">gmb-2019-206470</meta:user-defined>
    <meta:user-defined meta:name="OVERHEIDop.versieInformatie"/>
  </office:meta>
</office:document-meta>
</file>