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Wielsterdyk 33 Weidum, (11030596) Wielpop, op 29 juni 2019, verzenddatum 17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47</text:span><text:line-break/><text:date style:data-style-name="dag" text:fixed="true" text:date-value="2019-01-29"/><text:line-break/><text:date style:data-style-name="jaar" text:fixed="true" text:date-value="2019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47</text:span><text:date style:data-style-name="nicedate" text:fixed="true" text:date-value="2019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kennisgevingsevenementen Wielsterdyk 33 Weidum, (11030596) Wielpop, op 29 juni 2019, verzenddatum 17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9</meta:user-defined>
    <meta:user-defined meta:name="OVERHEIDop.publicationIssue">20647</meta:user-defined>
    <meta:user-defined meta:name="OVERHEIDop.GmbID/DC.identifier">gmb-2019-206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4BD 27</meta:user-defined>
    <meta:user-defined meta:name="OVERHEIDop.woonplaats">Weidum</meta:user-defined>
    <meta:user-defined meta:name="OVERHEIDop.straatnaam">Wielst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947 574219</meta:user-defined>
    <meta:user-defined meta:name="OVERHEIDop.versieInformatie"/>
  </office:meta>
</office:document-meta>
</file>