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2, 9712 KB Groningen – oprichten tijdelijke schutting (ontvangstdatum 06-08-2019, dossiernummer 201973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8 581961</meta:user-defined>
    <meta:user-defined meta:name="DC.title">Aanvraag omgevingsvergunning: Poelestraat 32, 9712 KB Groningen – oprichten tijdelijke schutting (ontvangstdatum 06-08-2019, dossiernummer 201973454)</meta:user-defined>
    <meta:user-defined meta:name="OVERHEID.PostcodeHuisnummer/OVERHEIDop.postcodeHuisnummer">9712KB 32</meta:user-defined>
    <meta:user-defined meta:name="OVERHEIDop.straatnaam">Poel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66</meta:user-defined>
    <meta:user-defined meta:name="OVERHEIDop.GmbID/DC.identifier">gmb-2019-206466</meta:user-defined>
    <meta:user-defined meta:name="OVERHEIDop.versieInformatie"/>
  </office:meta>
</office:document-meta>
</file>