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oof kavel P.1 in Numansdorp, kadastraal bekend gemeente Numansdorp nummer 4351 sectie B</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aanvraag ontvangen voor een omgevingsvergunning op locatie Meestoof kavel P.1 in Numansdorp, kadastraal bekend gemeente Numansdorp nummer 4351 sectie B. De aanvraag is geregistreerd onder zaaknummer Z/19/03810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464</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4</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64</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36.92 417245.68</meta:user-defined>
    <meta:user-defined meta:name="DC.title">Kennisgeving ontvangst aanvraag omgevingsvergunning Meestoof kavel P.1 in Numansdorp, kadastraal bekend gemeente Numansdorp nummer 4351 sectie B</meta:user-defined>
    <meta:user-defined meta:name="OVERHEID.PostcodeHuisnummer/OVERHEIDop.postcodeHuisnummer">3281AZ 2</meta:user-defined>
    <meta:user-defined meta:name="OVERHEIDop.straatnaam">De Meestoof</meta:user-defined>
    <meta:user-defined meta:name="OVERHEIDop.woonplaats">Numansdorp</meta:user-defined>
    <meta:user-defined meta:name="DCTERMS.W3CDTF/DCTERMS.available">2019-08-20</meta:user-defined>
    <meta:user-defined meta:name="DCTERMS.W3CDTF/OVERHEIDop.jaargang">2019</meta:user-defined>
    <meta:user-defined meta:name="OVERHEIDop.publicationIssue">206464</meta:user-defined>
    <meta:user-defined meta:name="OVERHEIDop.GmbID/DC.identifier">gmb-2019-206464</meta:user-defined>
    <meta:user-defined meta:name="OVERHEIDop.versieInformatie"/>
  </office:meta>
</office:document-meta>
</file>