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verbouwen fietstunnel, Hortensiastraat (KW01) (zaaknummer Z2019-00006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ten behoeve van het (ver)bouwen van KW01 Fietsonderdoorgang Hortensiastraat</text:span>
          </text:p>
            <text:p text:style-name="common-al">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besluit is genomen.</text:p>
            <text:p text:style-name="common-al">
            <text:span text:style-name="nadrukvet">Welk besluit is er genomen en ligt er ter inzage?</text:span>
          </text:p>
            <text:p text:style-name="common-al">Voor de uitvoering van het Tracébesluit Spooruitbreiding Zwolle-Herfte is onderstaand besluit voor het cluster SZH-08 door het college van burgemeester en wethouders van de gemeente Zwolle genomen overeenkomstig de procedure van artikel 20, lid 4 Tracéwet in samenhang met afdeling 3.4 van de Algemene wet bestuursrecht: Besluit tot het verlenen van een omgevingsvergunning voor de (ver)bouw van KW01 Fietsonderdoorgang Hortensiastraat, welk onderdeel is van het project Spooruitbreiding Zwolle-Herfte. Het besluit is niet gewijzigd ten opzichte van het ontwerpbesluit.</text:p>
            <text:p text:style-name="common-al">
            <text:span text:style-name="nadrukvet">Waar en wanneer kunt u de stukken inzien?</text:span>
          </text:p>
            <text:p text:style-name="common-al">Het besluit en de bijbehorende stukken liggen met ingang van donderdag 22 augustus 2019 tot en met woensdag 2 oktober 2019 gedurende de reguliere kantooruren ter inzage bij de afdeling Fysieke Leefomgeving Lübeckplein 2, te Zwolle, na telefonische afspraak op telefoonnummer 14038.</text:p>
            <text:p text:style-name="common-al">
            <text:span text:style-name="nadrukvet">Hoe kunnen belanghebbenden beroep indienen?</text:span>
          </text:p>
            <text:p text:style-name="common-al">Van donderdag 22 augustus 2019 tot en met woensdag 2 okto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a xlink:href="https://digitaalloket.raadvanstate.nl/" xlink:type="simple"> https://digitaalloket.raadvanstate.nl</text:a>. </text:p>
            <text:p text:style-name="common-al">Het beroepschrift dient te zijn ondertekend en dient ten minst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 Indien beroep is ingesteld, kan een verzoek worden gedaan tot het treffen van een voorlopige voorziening, bijvoorbeeld inhoudende een schorsing van het besluit. </text:p>
            <text:p text:style-name="common-al">Het verzoek om een voorlopige voorziening moet worden ingediend bij de voorzitter van de Afdeling bestuursrechtspraak van de Raad van State, Postbus 20019, 2500 EA Den Haag, of (door burgers) digitaal middels deze website: https://digitaalloket.raadvanstate.nl.</text:p>
            <text:p text:style-name="common-al">Bij het verzoek moet een afschrift van het beroepschrift worden overgelegd. Het verzoek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text:p>
            <text:p text:style-name="common-al">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p text:style-name="common-al">
            <text:span text:style-name="nadrukvet">Meer informatie?</text:span>
          </text:p>
            <text:p text:style-name="common-al">Voor nadere informatie kunt u zich wenden tot de heer S. Kroes, telefoon 038 498 3379.</text:p>
            <text:p text:style-name="common-al">De Minister van Infrastructuur en</text:p>
            <text:p text:style-name="common-al">Waterstaat,</text:p>
            <text:p text:style-name="common-al">
            <text:span text:style-name="nadrukcur">namens deze,</text:span>
          </text:p>
            <text:p text:style-name="common-al">de manager Leefomgeving,</text:p>
            <text:p text:style-name="common-al">Juridische zaken en Vastgoed</text:p>
            <text:p text:style-name="common-al">van ProRail,</text:p>
            <text:p text:style-name="common-al">drs. ing. C.M.J. te Boom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6 501887</meta:user-defined>
    <meta:user-defined meta:name="DC.title">Kennisgeving in het kader van het project Spooruitbreiding Zwolle-Herfte, verbouwen fietstunnel, Hortensiastraat (KW01) (zaaknummer Z2019-00006058)</meta:user-defined>
    <meta:user-defined meta:name="OVERHEID.PostcodeHuisnummer/OVERHEIDop.postcodeHuisnummer">8013</meta:user-defined>
    <meta:user-defined meta:name="OVERHEIDop.straatnaam">Hortensiastraat</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6462</meta:user-defined>
    <meta:user-defined meta:name="OVERHEIDop.GmbID/DC.identifier">gmb-2019-206462</meta:user-defined>
    <meta:user-defined meta:name="OVERHEIDop.versieInformatie"/>
  </office:meta>
</office:document-meta>
</file>