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324, Dr. Nolenslaan 113 A, 6136 G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erfafscheiding plaatsen</text:p>
            <text:p text:style-name="common-al">Locatie:     Dr. Nolenslaan 113 A, 6136 GM Sittard </text:p>
            <text:p text:style-name="common-al">Ontvangstdatum aanvraag:  6 augustus 2019</text:p>
            <text:p text:style-name="common-al">Dossiernummer:  Om19.0324</text:p>
            <text:p text:style-name="common-al">Datum verzoek intrekken: 8 augustus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46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04 336406</meta:user-defined>
    <meta:user-defined meta:name="DC.title">Gemeente Sittard-Geleen - Omgevingsvergunning aanvraag ingetrokken; dossiernummer Om19.0324, Dr. Nolenslaan 113 A, 6136 GM  Sittard</meta:user-defined>
    <meta:user-defined meta:name="OVERHEID.PostcodeHuisnummer/OVERHEIDop.postcodeHuisnummer">6136GM 113a</meta:user-defined>
    <meta:user-defined meta:name="OVERHEIDop.straatnaam">Dr. Nolenslaan</meta:user-defined>
    <meta:user-defined meta:name="OVERHEIDop.woonplaats">Sittar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461</meta:user-defined>
    <meta:user-defined meta:name="OVERHEIDop.GmbID/DC.identifier">gmb-2019-206461</meta:user-defined>
    <meta:user-defined meta:name="OVERHEIDop.versieInformatie"/>
  </office:meta>
</office:document-meta>
</file>