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54, 9725 EK Groningen – doorbreken muur tussen keuken en woonkamer (ontvangstdatum 06-08-2019, dossiernummer 2019734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6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6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6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5 580819</meta:user-defined>
    <meta:user-defined meta:name="DC.title">Aanvraag omgevingsvergunning: Parkweg 54, 9725 EK Groningen – doorbreken muur tussen keuken en woonkamer (ontvangstdatum 06-08-2019, dossiernummer 201973458)</meta:user-defined>
    <meta:user-defined meta:name="OVERHEID.PostcodeHuisnummer/OVERHEIDop.postcodeHuisnummer">9725EK 54</meta:user-defined>
    <meta:user-defined meta:name="OVERHEIDop.straatnaam">Parkweg</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460</meta:user-defined>
    <meta:user-defined meta:name="OVERHEIDop.GmbID/DC.identifier">gmb-2019-206460</meta:user-defined>
    <meta:user-defined meta:name="OVERHEIDop.versieInformatie"/>
  </office:meta>
</office:document-meta>
</file>