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284, Molenveldweg 12, 6123 BZ 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plaatsen airco unit</text:p>
            <text:p text:style-name="common-al">Locatie:     Molenveldweg 12, 6123 BZ Holtum </text:p>
            <text:p text:style-name="common-al">Ontvangstdatum aanvraag:  5 juli 2019</text:p>
            <text:p text:style-name="common-al">Dossiernummer:  Om19.0284</text:p>
            <text:p text:style-name="common-al">Datum verzoek intrekken: 25 juli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45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80 340056</meta:user-defined>
    <meta:user-defined meta:name="DC.title">Gemeente Sittard-Geleen - Omgevingsvergunning aanvraag ingetrokken; dossiernummer Om19.0284, Molenveldweg 12, 6123 BZ  Holtum</meta:user-defined>
    <meta:user-defined meta:name="OVERHEID.PostcodeHuisnummer/OVERHEIDop.postcodeHuisnummer">6123BZ 12</meta:user-defined>
    <meta:user-defined meta:name="OVERHEIDop.straatnaam">Molenveldweg</meta:user-defined>
    <meta:user-defined meta:name="OVERHEIDop.woonplaats">Holt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459</meta:user-defined>
    <meta:user-defined meta:name="OVERHEIDop.GmbID/DC.identifier">gmb-2019-206459</meta:user-defined>
    <meta:user-defined meta:name="OVERHEIDop.versieInformatie"/>
  </office:meta>
</office:document-meta>
</file>