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282, Marcellienstraat 18 A, 6166 CR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aanbrengen deur in een momenteel dichtgemetselde voormalige poortopening van een  rijksbeschermd monument</text:p>
            <text:p text:style-name="common-al">Locatie:     Marcellienstraat 18 A, 6166 CR Geleen </text:p>
            <text:p text:style-name="common-al">Ontvangstdatum aanvraag:  9 juli 2019</text:p>
            <text:p text:style-name="common-al">Dossiernummer:  Om19.0282</text:p>
            <text:p text:style-name="common-al">Datum verzoek intrekken: 6 augustus 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45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5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5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62 331480</meta:user-defined>
    <meta:user-defined meta:name="DC.title">Gemeente Sittard-Geleen - Omgevingsvergunning aanvraag ingetrokken; dossiernummer Om19.0282, Marcellienstraat 18 A, 6166 CR  Geleen</meta:user-defined>
    <meta:user-defined meta:name="OVERHEID.PostcodeHuisnummer/OVERHEIDop.postcodeHuisnummer">6166CR 18a</meta:user-defined>
    <meta:user-defined meta:name="OVERHEIDop.straatnaam">Marcellienstraat</meta:user-defined>
    <meta:user-defined meta:name="OVERHEIDop.woonplaats">Gel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456</meta:user-defined>
    <meta:user-defined meta:name="OVERHEIDop.GmbID/DC.identifier">gmb-2019-206456</meta:user-defined>
    <meta:user-defined meta:name="OVERHEIDop.versieInformatie"/>
  </office:meta>
</office:document-meta>
</file>