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98a, 9724 CM Groningen – realiseren dakterras (legalisatie) (ontvangstdatum 12-08-2019, dossiernummer 201973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7 581050</meta:user-defined>
    <meta:user-defined meta:name="DC.title">Aanvraag omgevingsvergunning: Oosterweg 98a, 9724 CM Groningen – realiseren dakterras (legalisatie) (ontvangstdatum 12-08-2019, dossiernummer 201973496)</meta:user-defined>
    <meta:user-defined meta:name="OVERHEID.PostcodeHuisnummer/OVERHEIDop.postcodeHuisnummer">9724CM 98a</meta:user-defined>
    <meta:user-defined meta:name="OVERHEIDop.straatnaam">Ooster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55</meta:user-defined>
    <meta:user-defined meta:name="OVERHEIDop.GmbID/DC.identifier">gmb-2019-206455</meta:user-defined>
    <meta:user-defined meta:name="OVERHEIDop.versieInformatie"/>
  </office:meta>
</office:document-meta>
</file>