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34, Steenweg 8, 6131 B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nsformatie van winkel naar wonen</text:p>
            <text:p text:style-name="common-al">Locatie:     Steenweg 8, 6131 BE Sittard </text:p>
            <text:p text:style-name="common-al">Ontvangstdatum:   14/08/2019</text:p>
            <text:p text:style-name="common-al">Dossiernummer:    Om19.03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45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5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5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35 334520</meta:user-defined>
    <meta:user-defined meta:name="DC.title">Gemeente Sittard-Geleen - Omgevingsvergunning aangevraagd; dossiernummer Om19.0334, Steenweg 8, 6131 BE  Sittard</meta:user-defined>
    <meta:user-defined meta:name="OVERHEID.PostcodeHuisnummer/OVERHEIDop.postcodeHuisnummer">6131BE 8a</meta:user-defined>
    <meta:user-defined meta:name="OVERHEIDop.straatnaam">Steenweg</meta:user-defined>
    <meta:user-defined meta:name="OVERHEIDop.woonplaats">Sittard</meta:user-defined>
    <meta:user-defined meta:name="DCTERMS.W3CDTF/DCTERMS.available">2019-08-21</meta:user-defined>
    <meta:user-defined meta:name="DCTERMS.W3CDTF/OVERHEIDop.jaargang">2019</meta:user-defined>
    <meta:user-defined meta:name="OVERHEIDop.publicationIssue">206452</meta:user-defined>
    <meta:user-defined meta:name="OVERHEIDop.GmbID/DC.identifier">gmb-2019-206452</meta:user-defined>
    <meta:user-defined meta:name="OVERHEIDop.versieInformatie"/>
  </office:meta>
</office:document-meta>
</file>