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sterheerd 1, 9736 GD Groningen – vellen (kappen) boom (ontvangstdatum 12-08-2019, dossiernummer 2019734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5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5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5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95 585214</meta:user-defined>
    <meta:user-defined meta:name="DC.title">Aanvraag omgevingsvergunning: Munsterheerd 1, 9736 GD Groningen – vellen (kappen) boom (ontvangstdatum 12-08-2019, dossiernummer 201973497)</meta:user-defined>
    <meta:user-defined meta:name="OVERHEID.PostcodeHuisnummer/OVERHEIDop.postcodeHuisnummer">9736GD 1</meta:user-defined>
    <meta:user-defined meta:name="OVERHEIDop.straatnaam">Munsterheerd</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451</meta:user-defined>
    <meta:user-defined meta:name="OVERHEIDop.GmbID/DC.identifier">gmb-2019-206451</meta:user-defined>
    <meta:user-defined meta:name="OVERHEIDop.versieInformatie"/>
  </office:meta>
</office:document-meta>
</file>