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33, Ketelslagersdreef 30 A, 6162 J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2 bomen</text:p>
            <text:p text:style-name="common-al">Locatie:     Ketelslagersdreef 30 A, 6162 JW Geleen </text:p>
            <text:p text:style-name="common-al">Ontvangstdatum:   12/08/2019</text:p>
            <text:p text:style-name="common-al">Dossiernummer:    Om19.03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4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3 332110</meta:user-defined>
    <meta:user-defined meta:name="DC.title">Gemeente Sittard-Geleen - Omgevingsvergunning aangevraagd; dossiernummer Om19.0333, Ketelslagersdreef 30 A, 6162 JW  Geleen</meta:user-defined>
    <meta:user-defined meta:name="OVERHEID.PostcodeHuisnummer/OVERHEIDop.postcodeHuisnummer">6162JW 30a</meta:user-defined>
    <meta:user-defined meta:name="OVERHEIDop.straatnaam">Ketelslagersdreef</meta:user-defined>
    <meta:user-defined meta:name="OVERHEIDop.woonplaats">Geleen</meta:user-defined>
    <meta:user-defined meta:name="DCTERMS.W3CDTF/DCTERMS.available">2019-08-21</meta:user-defined>
    <meta:user-defined meta:name="DCTERMS.W3CDTF/OVERHEIDop.jaargang">2019</meta:user-defined>
    <meta:user-defined meta:name="OVERHEIDop.publicationIssue">206450</meta:user-defined>
    <meta:user-defined meta:name="OVERHEIDop.GmbID/DC.identifier">gmb-2019-206450</meta:user-defined>
    <meta:user-defined meta:name="OVERHEIDop.versieInformatie"/>
  </office:meta>
</office:document-meta>
</file>