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96, (11030855) plaatsen van een kraan, op 21 januari 2019, verzenddatum 1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aailand 96, (11030855) plaatsen van een kraan, op 21 januari 2019, verzenddatum 1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45</meta:user-defined>
    <meta:user-defined meta:name="OVERHEIDop.GmbID/DC.identifier">gmb-2019-20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6a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9 579269</meta:user-defined>
    <meta:user-defined meta:name="OVERHEIDop.versieInformatie"/>
  </office:meta>
</office:document-meta>
</file>