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lverstraat 14, 9717 HW Groningen – realiseren dakopbouw op bestaand dakterras (ontvangstdatum 02-08-2019, dossiernummer 2019734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4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4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4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86 582965</meta:user-defined>
    <meta:user-defined meta:name="DC.title">Aanvraag omgevingsvergunning: Kalverstraat 14, 9717 HW Groningen – realiseren dakopbouw op bestaand dakterras (ontvangstdatum 02-08-2019, dossiernummer 201973403)</meta:user-defined>
    <meta:user-defined meta:name="OVERHEID.PostcodeHuisnummer/OVERHEIDop.postcodeHuisnummer">9717HW 14</meta:user-defined>
    <meta:user-defined meta:name="OVERHEIDop.straatnaam">Kalver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448</meta:user-defined>
    <meta:user-defined meta:name="OVERHEIDop.GmbID/DC.identifier">gmb-2019-206448</meta:user-defined>
    <meta:user-defined meta:name="OVERHEIDop.versieInformatie"/>
  </office:meta>
</office:document-meta>
</file>