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zef Israëlsstraat 83 en 83A, 9718 GG Groningen – verbouwen 2 kamerverhuurpanden met 8 kamers naar 6 zelfstandige woonfuncties (ontvangstdatum 09-08-2019, dossiernummer 20197348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445</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45</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45</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721 581623</meta:user-defined>
    <meta:user-defined meta:name="DC.title">Aanvraag omgevingsvergunning: Jozef Israëlsstraat 83 en 83A, 9718 GG Groningen – verbouwen 2 kamerverhuurpanden met 8 kamers naar 6 zelfstandige woonfuncties (ontvangstdatum 09-08-2019, dossiernummer 201973481)</meta:user-defined>
    <meta:user-defined meta:name="OVERHEID.PostcodeHuisnummer/OVERHEIDop.postcodeHuisnummer">9718GG 83</meta:user-defined>
    <meta:user-defined meta:name="OVERHEIDop.straatnaam">Jozef Israëlsstraat</meta:user-defined>
    <meta:user-defined meta:name="OVERHEIDop.woonplaats">Groningen</meta:user-defined>
    <meta:user-defined meta:name="DCTERMS.W3CDTF/DCTERMS.available">2019-08-21</meta:user-defined>
    <meta:user-defined meta:name="DCTERMS.W3CDTF/OVERHEIDop.jaargang">2019</meta:user-defined>
    <meta:user-defined meta:name="OVERHEIDop.publicationIssue">206445</meta:user-defined>
    <meta:user-defined meta:name="OVERHEIDop.GmbID/DC.identifier">gmb-2019-206445</meta:user-defined>
    <meta:user-defined meta:name="OVERHEIDop.versieInformatie"/>
  </office:meta>
</office:document-meta>
</file>