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2, Doolweg 3, 6132 A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poolhouse</text:p>
            <text:p text:style-name="common-al">Locatie:     Doolweg 3, 6132 AX Sittard </text:p>
            <text:p text:style-name="common-al">Ontvangstdatum:   15/07/2019</text:p>
            <text:p text:style-name="common-al">Dossiernummer:    Om19.02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58 333374</meta:user-defined>
    <meta:user-defined meta:name="DC.title">Gemeente Sittard-Geleen - Omgevingsvergunning aangevraagd; dossiernummer Om19.0292, Doolweg 3, 6132 AX  Sittard</meta:user-defined>
    <meta:user-defined meta:name="OVERHEID.PostcodeHuisnummer/OVERHEIDop.postcodeHuisnummer">6132AX 3</meta:user-defined>
    <meta:user-defined meta:name="OVERHEIDop.straatnaam">Doolweg</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443</meta:user-defined>
    <meta:user-defined meta:name="OVERHEIDop.GmbID/DC.identifier">gmb-2019-206443</meta:user-defined>
    <meta:user-defined meta:name="OVERHEIDop.versieInformatie"/>
  </office:meta>
</office:document-meta>
</file>