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uitgebreide procedure Hoge Giessen 4 Hoornaar, Z-18-332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ctiviteit:</text:span>
          </text:p>
            <text:list text:style-name="id1-3-2-1-1-5">
              <text:list-item text:style-override="id1-3-2-1-1-5-1">
                <text:number>•</text:number>
                <text:p text:style-name="al">Milieu (vergunning)</text:p>
              </text:list-item>
            </text:list>
            <text:p text:style-name="common-al">Voor: Actualisatieproject 2018 wijzigen omgevingsvergunning</text:p>
            <text:p text:style-name="common-al">
            <text:span text:style-name="nadrukvet">Locatie: Hoge Giessen 4 Hoornaar</text:span>
          </text:p>
            <text:p text:style-name="common-al">Besluitdatum: 16 augustus 2019</text:p>
            <text:p text:style-name="common-al"/>
            <text:p text:style-name="common-al"/>
            <text:p text:style-name="common-al">De omgevingsvergunning is ten opzichte van de ontwerp omgevingsvergunning niet gewijzigd.</text:p>
            <text:p text:style-name="common-al"/>
            <text:p text:style-name="common-al">
            <text:span text:style-name="nadrukvet">
              <text:span text:style-name="nadrukvet">Beroep</text:span>
            </text:span>
          </text:p>
            <text:p text:style-name="common-al">
            <text:span text:style-name="nadrukvet">Tegen de omgevingsvergunning kan <text:span text:style-name="nadrukvet">beroep </text:span>worden ingesteld door:</text:span>
          </text:p>
            <text:p text:style-name="common-al">
            <text:span text:style-name="nadrukvet">• Degenen die zienswijzen hebben ingebracht tegen de ontwerp omgevingsvergunning.</text:span>
          </text:p>
            <text:p text:style-name="common-al">
            <text:span text:style-name="nadrukvet">• De adviseurs die gebruik hebben gemaakt van de mogelijkheid advies uit te brengen over de ontwerp omgevingsvergunning.</text:span>
          </text:p>
            <text:p text:style-name="common-al">
            <text:span text:style-name="nadrukvet">• Belanghebbenden aan wie redelijkerwijs niet kan worden verweten geen zienswijzen te hebben ingebracht tegen de ontwerp omgevingsvergunning, bijvoorbeeld bij een gewijzigde vaststelling.</text:span>
          </text:p>
            <text:p text:style-name="common-al">
            <text:span text:style-name="nadrukvet">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text:span>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643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3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3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dc:language>nl</dc:language>
    <meta:user-defined meta:name="OVERHEID.EPSG28992/DC.spatial">125386 432283</meta:user-defined>
    <meta:user-defined meta:name="DC.title">Gemeente Molenlanden, verleende omgevingsvergunning uitgebreide procedure Hoge Giessen 4 Hoornaar, Z-18-332135</meta:user-defined>
    <meta:user-defined meta:name="OVERHEID.PostcodeHuisnummer/OVERHEIDop.postcodeHuisnummer">4223MB 3</meta:user-defined>
    <meta:user-defined meta:name="OVERHEIDop.straatnaam">Hoge Giessen</meta:user-defined>
    <meta:user-defined meta:name="OVERHEIDop.woonplaats">Hoornaar</meta:user-defined>
    <meta:user-defined meta:name="DCTERMS.W3CDTF/DCTERMS.available">2019-08-20</meta:user-defined>
    <meta:user-defined meta:name="DCTERMS.W3CDTF/OVERHEIDop.jaargang">2019</meta:user-defined>
    <meta:user-defined meta:name="OVERHEIDop.publicationIssue">206435</meta:user-defined>
    <meta:user-defined meta:name="OVERHEIDop.GmbID/DC.identifier">gmb-2019-206435</meta:user-defined>
    <meta:user-defined meta:name="OVERHEIDop.versieInformatie"/>
  </office:meta>
</office:document-meta>
</file>