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100 jarig jubileum Zwart-Wit, 13 t/m 15 september 2019, Voetbalterrein Hanzon, Hoebigerweg,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Voetbalterrein Hanzon, Hoebigerweg te Eys</text:span>
                      </text:span>
                    </text:p>
                  </table:table-cell>
                  <table:table-cell table:style-name="entry" table:number-rows-spanned="1" table:number-columns-spanned="1">
                    <text:p text:style-name="table_al">13 t/m 15 september 2019, 100 jarig jubileum Zwart-Wit</text:p>
                  </table:table-cell>
                  <table:table-cell table:style-name="entry" table:number-rows-spanned="1" table:number-columns-spanned="1">
                    <text:p text:style-name="table_al">13 augustus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643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3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3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3943 315075</meta:user-defined>
    <meta:user-defined meta:name="DC.title">Verleende evenementenvergunning, 100 jarig jubileum Zwart-Wit, 13 t/m 15 september 2019, Voetbalterrein Hanzon, Hoebigerweg, Eys</meta:user-defined>
    <meta:user-defined meta:name="OVERHEID.PostcodeHuisnummer/OVERHEIDop.postcodeHuisnummer">6287</meta:user-defined>
    <meta:user-defined meta:name="OVERHEIDop.straatnaam">Hoebigerweg</meta:user-defined>
    <meta:user-defined meta:name="OVERHEIDop.woonplaats">Eys</meta:user-defined>
    <meta:user-defined meta:name="DCTERMS.W3CDTF/DCTERMS.available">2019-08-21</meta:user-defined>
    <meta:user-defined meta:name="DCTERMS.W3CDTF/OVERHEIDop.jaargang">2019</meta:user-defined>
    <meta:user-defined meta:name="OVERHEIDop.publicationIssue">206433</meta:user-defined>
    <meta:user-defined meta:name="OVERHEIDop.GmbID/DC.identifier">gmb-2019-206433</meta:user-defined>
    <meta:user-defined meta:name="OVERHEIDop.versieInformatie"/>
  </office:meta>
</office:document-meta>
</file>