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ude Haarlemmerstraatweg 5, 1165 MT, verplaatsen van vulpunten, inclusief leidingwerk i.v.m. vervallen aanrijdroute tankwagen, 15-08-2019, zaaknummer 3195890 olonummer 4599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43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3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3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85 488960</meta:user-defined>
    <meta:user-defined meta:name="DC.title">Aangevraagde omgevingsvergunning, Halfweg, Oude Haarlemmerstraatweg 5, 1165 MT, verplaatsen van vulpunten, inclusief leidingwerk i.v.m. vervallen aanrijdroute tankwagen, 15-08-2019, zaaknummer 3195890 olonummer 4599899.</meta:user-defined>
    <meta:user-defined meta:name="OVERHEID.PostcodeHuisnummer/OVERHEIDop.postcodeHuisnummer">1165MT 5</meta:user-defined>
    <meta:user-defined meta:name="OVERHEIDop.straatnaam">Oude Haarlemmerstraatweg</meta:user-defined>
    <meta:user-defined meta:name="OVERHEIDop.woonplaats">Halfwe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32</meta:user-defined>
    <meta:user-defined meta:name="OVERHEIDop.GmbID/DC.identifier">gmb-2019-206432</meta:user-defined>
    <meta:user-defined meta:name="OVERHEIDop.versieInformatie"/>
  </office:meta>
</office:document-meta>
</file>