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nr.13, (11030923) plaatsen van een container, van 18 januari t/m 1 maart 2019, verzenddatum 1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. nr.13, (11030923) plaatsen van een container, van 18 januari t/m 1 maart 2019,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43</meta:user-defined>
    <meta:user-defined meta:name="OVERHEIDop.GmbID/DC.identifier">gmb-2019-20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3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0 579131</meta:user-defined>
    <meta:user-defined meta:name="OVERHEIDop.versieInformatie"/>
  </office:meta>
</office:document-meta>
</file>