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rectificatie aanvraag omgevingsvergunning – OLO 4573507 - Stekkenberg 24 te Groesbeek</text:p>
      <text:section text:name="zakelijke-mededeling_id1-3-2" text:style-name="zakelijke-mededeling">
        <text:section text:name="zakelijke-mededeling-tekst_id1-3-2-1" text:style-name="zakelijke-mededeling-tekst">
          <text:section text:name="tekst_id1-3-2-1-1" text:style-name="tekst">
            <text:p text:style-name="tussenkopcur">Op 1 augustus 2019 is de volgende aanvraag gepubliceerd:</text:p>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Stekkenberg 24 te Groesbeek</text:p>
            <text:p text:style-name="tussenkopcur">Omschrijving : bestaande bijgebouw bevat nu een garage en een woonruimte</text:p>
            <text:p text:style-name="tussenkopcur">Datum ontvangst : 29 juli 2019</text:p>
            <text:p text:style-name="tussenkopcur"> Zaaknummer ODRN : W.Z19.106649.01</text:p>
            <text:p text:style-name="tussenkopcur">RECTIFICATIE</text:p>
            <text:p text:style-name="tussenkopcur">Aanvraag had niet gepubliceerd mogen worden omdat er geen sprake is van een nieuwe aanvraag maar van een aanvulling op een reeds eerder gepubliceerde aanvraag op de locatie Stekkenberg 24 te Groesbeek.</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41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1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1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56 421702</meta:user-defined>
    <meta:user-defined meta:name="DC.title">Gemeente Berg en Dal – rectificatie aanvraag omgevingsvergunning – OLO 4573507 - Stekkenberg 24 te Groesbeek</meta:user-defined>
    <meta:user-defined meta:name="OVERHEID.PostcodeHuisnummer/OVERHEIDop.postcodeHuisnummer">6561XK 24</meta:user-defined>
    <meta:user-defined meta:name="OVERHEIDop.straatnaam">Stekkenberg</meta:user-defined>
    <meta:user-defined meta:name="OVERHEIDop.woonplaats">Groesbeek</meta:user-defined>
    <meta:user-defined meta:name="DCTERMS.W3CDTF/DCTERMS.available">2019-08-20</meta:user-defined>
    <meta:user-defined meta:name="DCTERMS.W3CDTF/OVERHEIDop.jaargang">2019</meta:user-defined>
    <meta:user-defined meta:name="OVERHEIDop.publicationIssue">206410</meta:user-defined>
    <meta:user-defined meta:name="OVERHEIDop.GmbID/DC.identifier">gmb-2019-206410</meta:user-defined>
    <meta:user-defined meta:name="OVERHEIDop.versieInformatie"/>
  </office:meta>
</office:document-meta>
</file>