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, (11030788) plaatsen van een roterende verreiker, op 29 en 30 januari 2019, verzenddatum 22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4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, (11030788) plaatsen van een roterende verreiker, op 29 en 30 januari 2019, verzenddatum 22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41</meta:user-defined>
    <meta:user-defined meta:name="OVERHEIDop.GmbID/DC.identifier">gmb-2019-20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A 10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6 579188</meta:user-defined>
    <meta:user-defined meta:name="OVERHEIDop.versieInformatie"/>
  </office:meta>
</office:document-meta>
</file>