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oan Maetsuyckerstraat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evensboom (Thuja Plicata) (stamomtrek 110 cm), staande in de achtertuin van het perceel Joan Maetsuyckerstraat 137</text:p>
            <text:p text:style-name="common-al">De kapactiviteit is aangevraagd in verband met het uitdunnen van het bomenbestand in verband met de instandhouding van de overige bomen, overlast van de boom/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27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Joan Maetsuyckerstraat 137 </text:p>
            <text:p text:style-name="tussenkopcur">
            <text:span text:style-name="nadrukvet">Datum bekendmaking besluit:</text:span>
          </text:p>
            <text:p text:style-name="common-al">2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oan Maetsuyckerstraat 13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40</meta:user-defined>
    <meta:user-defined meta:name="OVERHEIDop.GmbID/DC.identifier">gmb-2019-20640</meta:user-defined>
    <meta:user-defined meta:name="DCTERMS.abstract">Het kappen van 1 levensboom (Thuja Plicata) (stamomtrek 110 cm), staande in de achtertuin van het perceel Joan Maetsuyckerstraat 137. Deze bekendmaking bevat de activiteit(en): kappen.</meta:user-defined>
    <meta:user-defined meta:name="OVERHEID.TaxonomieBeleidsagenda/OVERHEID.category">Ruimte en infrastructuur | Organisatie en beleid</meta:user-defined>
    <meta:user-defined meta:name="OVERHEIDop.referentienummer">201900278/70580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G 1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02866-v1-BM 190125 201900278 Joan ...|exb-2019-4284</meta:user-defined>
    <meta:user-defined meta:name="OVERHEID.EPSG28992/DC.spatial">83224.056 455884.53</meta:user-defined>
    <meta:user-defined meta:name="OVERHEIDop.versieInformatie"/>
  </office:meta>
</office:document-meta>
</file>