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vangen van twee   gevelreclames tegen de gevel van een kantoor, Eendrachtlaan 315 te Utrecht,   HZ_INT-19-25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endrachtlaan 31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253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vangen van twee gevelreclames tegen de gevel   van een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39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9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9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921 452602</meta:user-defined>
    <meta:user-defined meta:name="DC.title">Intrekking omgevingsvergunning, het vervangen van twee   gevelreclames tegen de gevel van een kantoor, Eendrachtlaan 315 te Utrecht,   HZ_INT-19-25333</meta:user-defined>
    <meta:user-defined meta:name="OVERHEID.PostcodeHuisnummer/OVERHEIDop.postcodeHuisnummer">3526LB 311</meta:user-defined>
    <meta:user-defined meta:name="OVERHEIDop.straatnaam">Eendrachtlaan</meta:user-defined>
    <meta:user-defined meta:name="OVERHEIDop.woonplaats">Utrech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97</meta:user-defined>
    <meta:user-defined meta:name="OVERHEIDop.GmbID/DC.identifier">gmb-2019-206397</meta:user-defined>
    <meta:user-defined meta:name="OVERHEIDop.versieInformatie"/>
  </office:meta>
</office:document-meta>
</file>