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ittenhuis 6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2141, Brittenhuis 62 te Noordwijkerhout, het bouwen tussen de woning en een schuur, 09-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9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9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9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2141</meta:user-defined>
    <meta:user-defined meta:name="DCTERMS.abstract">Het bouwen tussen de woning en een schuur</meta:user-defined>
    <dc:language>nl</dc:language>
    <meta:user-defined meta:name="OVERHEID.EPSG28992/DC.spatial">93308 475419</meta:user-defined>
    <meta:user-defined meta:name="DC.title">Verzonden besluit omgevingsvergunning - Brittenhuis 62  te Noordwijkerhout</meta:user-defined>
    <meta:user-defined meta:name="OVERHEID.PostcodeHuisnummer/OVERHEIDop.postcodeHuisnummer">2211VZ 60</meta:user-defined>
    <meta:user-defined meta:name="OVERHEIDop.straatnaam">Brittenhuis</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392</meta:user-defined>
    <meta:user-defined meta:name="OVERHEIDop.GmbID/DC.identifier">gmb-2019-206392</meta:user-defined>
    <meta:user-defined meta:name="OVERHEIDop.versieInformatie"/>
  </office:meta>
</office:document-meta>
</file>